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officeooo:paragraph-rsid="0011ad0b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11ad0b"/>
    </style:style>
    <style:style style:name="P3" style:family="paragraph" style:parent-style-name="Standard">
      <style:paragraph-properties fo:text-align="start" style:justify-single-word="false"/>
      <style:text-properties style:font-name="Arial1" officeooo:paragraph-rsid="0011ad0b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1" officeooo:paragraph-rsid="0011ad0b"/>
    </style:style>
    <style:style style:name="P5" style:family="paragraph" style:parent-style-name="Standard">
      <style:paragraph-properties fo:text-align="start" style:justify-single-word="false"/>
      <style:text-properties officeooo:paragraph-rsid="0011ad0b"/>
    </style:style>
    <style:style style:name="P6" style:family="paragraph" style:parent-style-name="Standard">
      <style:paragraph-properties fo:text-align="start" style:justify-single-word="false"/>
      <style:text-properties style:text-position="super 58%" style:font-name="Arial1" fo:font-size="9pt" officeooo:rsid="00121e53" officeooo:paragraph-rsid="00121e53" style:font-size-asian="9pt" style:font-size-complex="9pt"/>
    </style:style>
    <style:style style:name="P7" style:family="paragraph" style:parent-style-name="Standard" style:list-style-name="L1">
      <style:paragraph-properties fo:line-height="115%" fo:text-align="start" style:justify-single-word="false"/>
      <style:text-properties officeooo:paragraph-rsid="0011ad0b"/>
    </style:style>
    <style:style style:name="P8" style:family="paragraph" style:parent-style-name="Standard" style:list-style-name="L1">
      <style:paragraph-properties fo:line-height="115%" fo:text-align="start" style:justify-single-word="false"/>
      <style:text-properties officeooo:paragraph-rsid="00121e53"/>
    </style:style>
    <style:style style:name="P9" style:family="paragraph" style:parent-style-name="Standard" style:list-style-name="L1">
      <style:paragraph-properties fo:line-height="115%" fo:text-align="start" style:justify-single-word="false"/>
      <style:text-properties style:font-name="Arial1" officeooo:paragraph-rsid="0011ad0b"/>
    </style:style>
    <style:style style:name="P10" style:family="paragraph" style:parent-style-name="Standard" style:list-style-name="L1">
      <style:paragraph-properties fo:line-height="115%" fo:text-align="start" style:justify-single-word="false"/>
      <style:text-properties style:font-name="Arial1" officeooo:paragraph-rsid="00121e53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Arial1" fo:font-size="12pt" fo:font-weight="bold" officeooo:paragraph-rsid="00121e53" style:font-size-asian="12pt" style:font-weight-asian="bold" style:font-name-complex="Times New Roman" style:font-size-complex="12pt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Arial1" fo:font-size="12pt" officeooo:paragraph-rsid="00121e53" style:font-size-asian="12pt" style:font-name-complex="Times New Roman" style:font-size-complex="12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1" officeooo:paragraph-rsid="0011ad0b"/>
    </style:style>
    <style:style style:name="P14" style:family="paragraph" style:parent-style-name="Standard" style:list-style-name="L1">
      <style:paragraph-properties fo:text-align="start" style:justify-single-word="false"/>
      <style:text-properties officeooo:paragraph-rsid="0011ad0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1e53" style:font-weight-asian="bold" style:font-weight-complex="bold"/>
    </style:style>
    <style:style style:name="T3" style:family="text">
      <style:text-properties fo:font-weight="bold" officeooo:rsid="0019d225" style:font-weight-asian="bold" style:font-weight-complex="bold"/>
    </style:style>
    <style:style style:name="T4" style:family="text">
      <style:text-properties style:text-position="super 58%" style:font-name="Arial1"/>
    </style:style>
    <style:style style:name="T5" style:family="text">
      <style:text-properties style:text-position="super 58%" fo:font-size="9pt" style:font-size-asian="9pt" style:font-size-complex="9pt"/>
    </style:style>
    <style:style style:name="T6" style:family="text">
      <style:text-properties style:text-position="super 58%" officeooo:rsid="00121e53"/>
    </style:style>
    <style:style style:name="T7" style:family="text">
      <style:text-properties style:font-name="Arial1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text-position="0% 100%" style:font-name-complex="Times New Roman"/>
    </style:style>
    <style:style style:name="T10" style:family="text">
      <style:text-properties officeooo:rsid="0018f376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___________________, dnia ______________________ r.<text:line-break/></text:p>
      <text:p text:style-name="P1"/>
      <text:p text:style-name="P1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Oświadczenia w związku z ubieganiem się o stanowisko </text:span><text:span text:style-name="T2">pracy <text:line-break/>w Komendzie </text:span><text:span text:style-name="T3">Powiatowe</text:span><text:span text:style-name="T2">j Policji w </text:span><text:span text:style-name="T3">Grójcu</text:span></text:p>
      <text:p text:style-name="P2"><text:span text:style-name="T1"/></text:p>
      <text:p text:style-name="P2"><text:span text:style-name="T1"/></text:p>
      <text:p text:style-name="P4"><text:span text:style-name="T1"/></text:p>
      <text:list text:style-name="L1">
        <text:list-item>
          <text:p text:style-name="P7"><text:span text:style-name="T7">Oświadczam, że posiadam obywatelstwo polskie</text:span><text:span text:style-name="T4">1.</text:span></text:p>
        </text:list-item>
        <text:list-item>
          <text:p text:style-name="P9">Oświadczam, że korzystam z pełni praw publicznych.</text:p>
        </text:list-item>
        <text:list-item>
          <text:p text:style-name="P9">Oświadczam, że nie byłam skazana/nie byłem skazany prawomocnym wyrokiem za umyślne przestępstwo lub umyślne przestępstwo skarbowe.</text:p>
        </text:list-item>
        <text:list-item>
          <text:p text:style-name="P8"><text:span text:style-name="T7">Oświadczam, że w okresie od 22 lipca 1944 r. do 31 lipca 1990 r. nie pracowałam/łem, nie pełniłam/łem służby w organach bezpieczeństwa państwa i nie byłam/łem współpracownikiem tych organów w rozumieniu przepisów ustawy z dnia 18 października 2006 r. o ujawnianiu informacji o dokumentach organów bezpieczeństwa państwa z lat 1944–1990 oraz treści tych dokumentów</text:span><text:span text:style-name="T4">2</text:span><text:span text:style-name="T7">.</text:span></text:p>
          <text:p text:style-name="P11">oraz oświadczam, że:</text:p>
        </text:list-item>
        <text:list-item>
          <text:p text:style-name="P12">wyrażam zgodę na przeprowadzenie postępowania sprawdzającego <text:span text:style-name="T10">do dostępu do informacji niejawnych o klauzuli „poufne” lub odpowiednio wyżej </text:span>na podstawie ustawy o ochronie informacji niejawnych (Dz.U.nr 182,1228 ze zm.)</text:p>
        </text:list-item>
        <text:list-item>
          <text:p text:style-name="P12">wyrażam zgodę na przeprowadzenie postępowania sprawdzającego uprawniającego do wydania poświadczenie bezpieczeństwa „NATO Secret”, „UE Secret” <text:span text:style-name="T6">3</text:span></text:p>
          <text:p text:style-name="P12"/>
          <text:p text:style-name="P10"><text:line-break/></text:p>
        </text:list-item>
      </text:list>
      <text:p text:style-name="P5"><text:span text:style-name="T7"/></text:p>
      <text:p text:style-name="P5"><text:span text:style-name="T7"/></text:p>
      <text:p text:style-name="P5"><text:span text:style-name="T7"/></text:p>
      <text:list text:continue-numbering="true" text:style-name="L1">
        <text:list-header>
          <text:p text:style-name="P14"><text:span text:style-name="T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_________________________________________<text:line-break/> <text:s text:c="26"/>/czytelny podpis/<text:line-break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5">1 </text:span><text:span text:style-name="T8">W przypadku osób nieposiadających obywatelstwa polskiego ubiegających się o stanowiska wskazane w ogłoszeniu<text:line-break/> <text:s/>o naborze jako stanowiska, o które mogą ubiegać się te osoby, należy oświadczyć o posiadanym obywatelstwie.<text:line-break/></text:span><text:span text:style-name="T5">2 </text:span><text:span text:style-name="T8">Nie dotyczy kandydatek/kandydatów urodzonych 1 sierpnia 1972 r. lub później.</text:span></text:p>
      <text:p text:style-name="P6">3 <text:span text:style-name="T9">Zgodnie z wymaganiami danego ogłoszenia (jeżeli niewymagane skreślić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08:57:14.541000000</meta:creation-date>
    <dc:date>2025-09-18T13:37:04.851000000</dc:date>
    <meta:editing-duration>PT17M5S</meta:editing-duration>
    <meta:editing-cycles>4</meta:editing-cycles>
    <meta:generator>LibreOffice/7.6.4.1$Windows_X86_64 LibreOffice_project/e19e193f88cd6c0525a17fb7a176ed8e6a3e2aa1</meta:generator>
    <meta:print-date>2024-08-29T09:08:13.929000000</meta:print-date>
    <meta:document-statistic meta:table-count="0" meta:image-count="0" meta:object-count="0" meta:page-count="1" meta:paragraph-count="15" meta:word-count="213" meta:character-count="1597" meta:non-whitespace-character-count="1371"/>
  </office:meta>
</office:document-meta>
</file>